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font-size="11pt" fo:font-weight="bold"/>
    </style:style>
    <style:style style:name="P4" style:family="paragraph" style:parent-style-name="Text_20_body">
      <style:paragraph-properties fo:margin-left="0cm" fo:margin-right="0cm" fo:margin-top="0cm" fo:margin-bottom="0cm" fo:text-indent="0cm" style:auto-text-indent="false"/>
      <style:text-properties fo:font-weight="normal" style:font-weight-asian="normal" style:font-weight-complex="normal"/>
    </style:style>
    <style:style style:name="P5" style:family="paragraph" style:parent-style-name="Text_20_body">
      <style:paragraph-properties fo:margin-left="0cm" fo:margin-right="0cm" fo:margin-top="0cm" fo:margin-bottom="0cm" fo:text-indent="0cm" style:auto-text-indent="false"/>
      <style:text-properties style:font-name="Trebuchet MS" fo:font-size="12pt" fo:font-weight="bold" style:font-size-asian="12pt" style:font-weight-asian="bold" style:font-size-complex="12pt" style:font-weight-complex="bold"/>
    </style:style>
    <style:style style:name="P6" style:family="paragraph" style:parent-style-name="Text_20_body">
      <style:paragraph-properties fo:margin-left="0cm" fo:margin-right="0cm" fo:margin-top="0cm" fo:margin-bottom="0cm" fo:text-indent="0cm" style:auto-text-indent="false"/>
      <style:text-properties style:font-name="Trebuchet MS" fo:font-size="12pt" fo:font-weight="normal"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cm" fo:text-indent="0cm" style:auto-text-indent="false"/>
      <style:text-properties style:font-name="Trebuchet MS"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Text_20_body">
      <style:paragraph-properties fo:margin-left="0cm" fo:margin-right="0cm" fo:margin-top="0cm" fo:margin-bottom="0cm" fo:text-indent="0cm" style:auto-text-indent="false"/>
      <style:text-properties style:font-name="Trebuchet MS" fo:font-size="13.5pt" fo:font-weight="bold" style:font-size-asian="13.5pt" style:font-weight-asian="bold" style:font-size-complex="13.5pt" style:font-weight-complex="bold"/>
    </style:style>
    <style:style style:name="P9" style:family="paragraph" style:parent-style-name="Text_20_body">
      <style:paragraph-properties fo:margin-left="0cm" fo:margin-right="0cm" fo:margin-top="0cm" fo:margin-bottom="0cm" fo:text-indent="0cm" style:auto-text-indent="false"/>
      <style:text-properties style:font-name="Trebuchet MS" fo:font-size="13.5pt" fo:font-weight="normal" style:font-size-asian="13.5pt" style:font-weight-asian="normal" style:font-size-complex="13.5pt" style:font-weight-complex="normal"/>
    </style:style>
    <style:style style:name="P10" style:family="paragraph" style:parent-style-name="Text_20_body">
      <style:paragraph-properties fo:margin-left="0cm" fo:margin-right="0cm" fo:margin-top="0cm" fo:margin-bottom="0cm" fo:text-indent="0cm" style:auto-text-indent="false"/>
      <style:text-properties style:font-name="Trebuchet MS" fo:font-size="11pt" fo:font-weight="normal" style:font-size-asian="11pt" style:font-weight-asian="normal" style:font-size-complex="11pt" style:font-weight-complex="normal"/>
    </style:style>
    <style:style style:name="P11" style:family="paragraph" style:parent-style-name="Text_20_body">
      <style:paragraph-properties fo:margin-left="0cm" fo:margin-right="0cm" fo:margin-top="0cm" fo:margin-bottom="0cm" fo:text-indent="0cm" style:auto-text-indent="false"/>
      <style:text-properties style:font-name="Trebuchet MS" fo:font-size="11pt" fo:font-weight="bold" style:font-size-asian="11pt" style:font-weight-asian="bold" style:font-size-complex="11pt" style:font-weight-complex="bold"/>
    </style:style>
    <style:style style:name="P12" style:family="paragraph" style:parent-style-name="Text_20_body">
      <style:paragraph-properties fo:margin-top="0cm" fo:margin-bottom="0cm"/>
    </style:style>
    <style:style style:name="T1" style:family="text">
      <style:text-properties fo:font-size="11pt"/>
    </style:style>
    <style:style style:name="T2" style:family="text">
      <style:text-properties fo:font-size="11pt" fo:font-style="italic"/>
    </style:style>
    <style:style style:name="T3" style:family="text">
      <style:text-properties fo:font-size="11pt" fo:font-style="italic" style:text-underline-style="solid" style:text-underline-width="auto" style:text-underline-color="font-color"/>
    </style:style>
    <style:style style:name="T4" style:family="text">
      <style:text-properties fo:font-size="11pt" fo:font-style="italic" fo:font-weight="bold"/>
    </style:style>
    <style:style style:name="T5" style:family="text">
      <style:text-properties fo:font-size="11pt" fo:font-weight="bold"/>
    </style:style>
    <style:style style:name="T6" style:family="text">
      <style:text-properties fo:font-size="11pt" fo:font-weight="bold" style:font-weight-asian="bold" style:font-weight-complex="bold"/>
    </style:style>
    <style:style style:name="T7" style:family="text">
      <style:text-properties fo:font-size="11pt" fo:language="en" fo:country="none" fo:font-weight="bold"/>
    </style:style>
    <style:style style:name="T8" style:family="text">
      <style:text-properties fo:font-weight="bold" style:font-weight-asian="bold" style:font-weight-complex="bold"/>
    </style:style>
    <style:style style:name="T9" style:family="text">
      <style:text-properties fo:color="#0000ff"/>
    </style:style>
    <style:style style:name="T10" style:family="text">
      <style:text-properties fo:font-weight="normal" style:font-weight-asian="normal" style:font-weight-complex="normal"/>
    </style:style>
    <style:style style:name="T11" style:family="text">
      <style:text-properties style:font-name="Trebuchet MS" fo:font-size="12pt" fo:font-weight="bold" style:font-size-asian="12pt" style:font-weight-asian="bold" style:font-size-complex="12pt" style:font-weight-complex="bold"/>
    </style:style>
    <style:style style:name="T12" style:family="text">
      <style:text-properties style:font-name="Trebuchet MS" fo:font-weight="bold" style:font-weight-asian="bold" style:font-weight-complex="bold"/>
    </style:style>
    <style:style style:name="T13" style:family="text">
      <style:text-properties style:font-name="Trebuchet MS" fo:font-size="13.5pt" fo:font-weight="normal" style:font-size-asian="13.5pt" style:font-weight-asian="normal" style:font-size-complex="13.5pt"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4pt" fo:font-style="italic" fo:font-weight="normal" style:font-size-asian="14pt" style:font-style-asian="italic" style:font-weight-asian="normal" style:font-size-complex="14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LAIMANTS SPEAK OUT <text:span text:style-name="T10">www.allwomencount.net</text:span></text:p>
      <text:p text:style-name="P8"/>
      <text:p text:style-name="P9">“Life is very stressful. I live on cornmeal, biscuits, sugar, skimmed milk and a little butter and cheap cheese. I am selling any small personal belongings I can, and when I need money for heating I must beg from people.”</text:p>
      <text:p text:style-name="P9"><text:span text:style-name="T8">J, seeking asylum</text:span></text:p>
      <text:p text:style-name="P9"><text:span text:style-name="T8"/></text:p>
      <text:p text:style-name="P9">“As a mother on Income Support with an 11-month-old son, I am being forced to attend a compulsory ‘Work Focused Group Information Session’. If I don’t go I face losing my benefits.”</text:p>
      <text:p text:style-name="P8">JH, breastfeeding mother</text:p>
      <text:p text:style-name="P8"/>
      <text:p text:style-name="P9">“I was a nervous wreck. You don’t know who you are any more...It took me three months to find somewhere to live. No way could I have got a job. ”</text:p>
      <text:p text:style-name="P8">Survivor of domestic violence, M, Women Against Rape</text:p>
      <text:p text:style-name="P8"><text:span text:style-name="T8"/></text:p>
      <text:p text:style-name="P9">“When I found the note from the Jobcentre under my door, I felt fear, panic and distress. If the people I thought were there to help worked against me, there was no point in going on.”</text:p>
      <text:p text:style-name="P8">X, woman with mental health problems on Employment and Support Allowance</text:p>
      <text:p text:style-name="P8"/>
      <text:p text:style-name="P9">“If I was in waged work I would have to leave suddenly when my daughter was ill – not a lot of jobs let you do that. I’m already working caring for my child but now they are asking me to do paid work on top, which is devastating and exhausting. How would my daughter feel knowing that I was no longer able to be there for her?”</text:p>
      <text:p text:style-name="P8">SM, carer for disabled child</text:p>
      <text:p text:style-name="P9"><text:span text:style-name="T12"/></text:p>
      <text:p text:style-name="P9">“Asylum seekers, some who only have supermarket vouchers, have invisible disabilities, and are very ill and need to go to hospital but don’t have the money to get there.”</text:p>
      <text:p text:style-name="P8">J, All African Women’s Group</text:p>
      <text:p text:style-name="P9"/>
      <text:p text:style-name="P9"><text:soft-page-break/></text:p>
      <text:p text:style-name="P9">“They want to bring wages down by forcing more people to chase scarce jobs and allow employers to bypass the minimum wage. Single mothers and pregnant women are being targeted. Christelle Pardo jumped to her death with her baby son in her arms. A single mother, she was cut off JSA and refused Income Support. How many more destitute mothers will be driven to desperate actions?”</text:p>
      <text:p text:style-name="P8">Kim Sparrow, Single Mothers’ Self-Defence</text:p>
      <text:p text:style-name="P8"/>
      <text:p text:style-name="P9">“If they cut our benefits you’d find more of us working in more out-of-the-way places. That’s terrifying.”</text:p>
      <text:p text:style-name="P8">J, English Collective of Prostitutes</text:p>
      <text:p text:style-name="P9"/>
      <text:p text:style-name="P9">“The DWP transferred me from Income Support to JSA when my youngest became 12. I had no choice. The Council told me my Housing Benefit and Council Tax Benefit ‘have been suspended . . . as your circumstances have changed.’ They asked me to provide proof of income to re-assess my claim, but I had none – only that I was not entitled to Income Support.”</text:p>
      <text:p text:style-name="P8">Ms S, single mother</text:p>
      <text:p text:style-name="P10"/>
      <text:p text:style-name="P7">“Welfare reform” threatens us with destitution by abolishing Income Support, the main benefit which recognises unwaged caring work. Mothers and other carers are forced into job seeking and, if there are no jobs, to work for our benefits, i.e. £1.60 an hour.</text:p>
      <text:p text:style-name="P7"/>
      <text:p text:style-name="P7">The promised “carers’ exemption” excludes many carers, while “work-focused interviews” remain compulsory. <text:s/>CarerWatch say Carers Allowance, with its 35 care hours minimum p.w., is the model for “work for your benefits”. Traumatised women fleeing domestic violence get only a three-month respite from job seeking.</text:p>
      <text:p text:style-name="P7"/>
      <text:p text:style-name="P11"><text:span text:style-name="T16">Asylum seekers, not allowed to work, were first to be made destitute. In 2009, their subsistence was cut to £5 a day. Those in detention are being forced to work for £1.</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cm" fo:margin-bottom="0cm" fo:margin-left="0cm" fo:margin-right="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26T14:42:27.90</meta:creation-date>
    <dc:date>2010-10-26T15:43:09.39</dc:date>
    <meta:editing-duration>PT00H40M42S</meta:editing-duration>
    <meta:editing-cycles>3</meta:editing-cycles>
    <meta:generator>OpenOffice.org/3.2$Win32 OpenOffice.org_project/320m12$Build-9483</meta:generator>
    <meta:print-date>2010-10-26T15:39:24.92</meta:print-date>
    <meta:document-statistic meta:table-count="0" meta:image-count="0" meta:object-count="0" meta:page-count="2" meta:paragraph-count="22" meta:word-count="571" meta:character-count="3163"/>
  </office:meta>
</office:document-meta>
</file>